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ce style:name="Arial1" svg:font-family="Arial, Helvetica, sans-serif"/>
    <style:font-face style:name="Mangal1" svg:font-family="Mangal"/>
    <style:font-face style:name="Segoe UI" svg:font-family="'Segoe UI'"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master-page-name="HTML">
      <style:paragraph-properties style:page-number="auto"/>
    </style:style>
    <style:style style:name="P2" style:family="paragraph" style:parent-style-name="Text_20_body">
      <style:paragraph-properties fo:text-align="center" style:justify-single-word="false"/>
      <style:text-properties fo:font-size="18pt" fo:font-weight="bold"/>
    </style:style>
    <style:style style:name="P3" style:family="paragraph" style:parent-style-name="Text_20_body">
      <style:paragraph-properties fo:text-align="start" style:justify-single-word="false"/>
    </style:style>
    <style:style style:name="P4" style:family="paragraph" style:parent-style-name="Text_20_body" style:list-style-name="L1"/>
    <style:style style:name="P5" style:family="paragraph" style:parent-style-name="Text_20_body" style:list-style-name="L2"/>
    <style:style style:name="P6" style:family="paragraph" style:parent-style-name="Text_20_body" style:list-style-name="L2">
      <style:paragraph-properties fo:margin-top="0cm" fo:margin-bottom="0cm"/>
    </style:style>
    <style:style style:name="P7" style:family="paragraph" style:parent-style-name="Text_20_body" style:list-style-name="L1">
      <style:paragraph-properties fo:margin-top="0.127cm" fo:margin-bottom="0.191cm"/>
      <style:text-properties fo:font-size="7.19999980926514pt"/>
    </style:style>
    <style:style style:name="T1" style:family="text">
      <style:text-properties fo:font-weight="bold"/>
    </style:style>
    <style:style style:name="T2" style:family="text">
      <style:text-properties style:text-underline-style="solid" style:text-underline-width="auto" style:text-underline-color="font-color"/>
    </style:style>
    <style:style style:name="T3" style:family="text">
      <style:text-properties style:font-name="Arial2" fo:font-size="7pt"/>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Raport z głosowań </text:p>
      <text:p text:style-name="P3">XLII Sesja w dniu 28 kwietnia 2022 </text:p>
      <text:h text:style-name="Heading_20_3" text:outline-level="3">Przeprowadzone głosowania</text:h>
      <text:list xml:id="list994876947039314158" text:style-name="L1">
        <text:list-item>
          <text:p text:style-name="P4">Głosowanie w sprawie <text:span text:style-name="T1">powołania Komisji Uchwał i Wniosków</text:span> - czas głosowania: 28 kwietnia 2022, godz. 15:03, wyniki: ZA: 17, PRZECIW: 0, WSTRZYMUJĘ SIĘ: 0, BRAK GŁOSU: 0, NIEOBECNI: 4</text:p>
          <text:p text:style-name="P7"><text:span text:style-name="T2">Wyniki imienne:</text:span> Grażyna Bortlik (ZA), Artur Brandys (ZA), Wojciech Dudek (ZA), Rajmund Gazda (ZA), Krzysztof Giel (ZA), Grzegorz Kaczmarczyk (ZA), Joanna Kalus-Grzegorzek (ZA), Damian Kiecka (NIEOBECNI), Joanna Kurasz (ZA), Lechosław Łukasik (ZA), Jan Mach (ZA), Michał Macioszek (ZA), Grażyna Matuszczyk (ZA), Damian Mrowiec (NIEOBECNI), Adam Muras (ZA), Teresa Potysz (ZA), Adam Ratka (NIEOBECNI), Jan Spendel (ZA), Piotr Szola (ZA), Mateusz Szweda (NIEOBECNI), Stanisław Wycisło (ZA)</text:p>
        </text:list-item>
        <text:list-item>
          <text:p text:style-name="P4">Głosowanie w sprawie <text:span text:style-name="T1">przyjęcia sprawozdania z realizacji Gminnego Programu Współpracy Miasta z organizacjami pozarządowymi za rok 2021</text:span> - czas głosowania: 28 kwietnia 2022, godz. 15:08, wyniki: ZA: 18, PRZECIW: 0, WSTRZYMUJĘ SIĘ: 0, BRAK GŁOSU: 0, NIEOBECNI: 3</text:p>
          <text:p text:style-name="P7"><text:span text:style-name="T2">Wyniki imienne:</text:span> Grażyna Bortlik (ZA), Artur Brandys (ZA), Wojciech Dudek (ZA), Rajmund Gazda (ZA), Krzysztof Giel (ZA), Grzegorz Kaczmarczyk (ZA), Joanna Kalus-Grzegorzek (ZA), Damian Kiecka (NIEOBECNI), Joanna Kurasz (ZA), Lechosław Łukasik (ZA), Jan Mach (ZA), Michał Macioszek (ZA), Grażyna Matuszczyk (ZA), Damian Mrowiec (NIEOBECNI), Adam Muras (ZA), Teresa Potysz (ZA), Adam Ratka (NIEOBECNI), Jan Spendel (ZA), Piotr Szola (ZA), Mateusz Szweda (ZA), Stanisław Wycisło (ZA)</text:p>
        </text:list-item>
        <text:list-item>
          <text:p text:style-name="P4">Głosowanie w sprawie <text:span text:style-name="T1">przyjęcia sprawozdania z realizacji Gminnego Programu Profilaktyki i Rozwiązywania Problemów Alkoholowych i Gminnego Programu Przeciwdziałania Narkomanii za rok 2021</text:span> - czas głosowania: 28 kwietnia 2022, godz. 15:09, wyniki: ZA: 19, PRZECIW: 0, WSTRZYMUJĘ SIĘ: 0, BRAK GŁOSU: 0, NIEOBECNI: 2</text:p>
          <text:p text:style-name="P7"><text:span text:style-name="T2">Wyniki imienne:</text:span> Grażyna Bortlik (ZA), Artur Brandys (ZA), Wojciech Dudek (ZA), Rajmund Gazda (ZA), Krzysztof Giel (ZA), Grzegorz Kaczmarczyk (ZA), Joanna Kalus-Grzegorzek (ZA), Damian Kiecka (NIEOBECNI), Joanna Kurasz (ZA), Lechosław Łukasik (ZA), Jan Mach (ZA), Michał Macioszek (ZA), Grażyna Matuszczyk (ZA), Damian Mrowiec (ZA), Adam Muras (ZA), Teresa Potysz (ZA), Adam Ratka (NIEOBECNI), Jan Spendel (ZA), Piotr Szola (ZA), Mateusz Szweda (ZA), Stanisław Wycisło (ZA)</text:p>
        </text:list-item>
        <text:list-item>
          <text:p text:style-name="P4">Głosowanie w sprawie <text:span text:style-name="T1">podjęcia uchwały dotyczącej uchwalenia Założeń do planu zaopatrzenia w ciepło, energię elektryczną i paliwa gazowe dla Gminy Orzesze z perspektywą do roku 2038</text:span> - czas głosowania: 28 kwietnia 2022, godz. 15:12, wyniki: ZA: 17, PRZECIW: 0, WSTRZYMUJĘ SIĘ: 2, BRAK GŁOSU: 0, NIEOBECNI: 2</text:p>
          <text:p text:style-name="P7"><text:span text:style-name="T2">Wyniki imienne:</text:span> Grażyna Bortlik (ZA), Artur Brandys (ZA), Wojciech Dudek (ZA), Rajmund Gazda (ZA), Krzysztof Giel (WSTRZYMUJĘ SIĘ), Grzegorz Kaczmarczyk (ZA), Joanna Kalus-Grzegorzek (ZA), Damian Kiecka (NIEOBECNI), Joanna Kurasz (WSTRZYMUJĘ SIĘ), Lechosław Łukasik (ZA), Jan Mach (ZA), Michał Macioszek (ZA), Grażyna Matuszczyk (ZA), Damian Mrowiec (ZA), Adam Muras (ZA), Teresa Potysz (ZA), Adam Ratka (NIEOBECNI), Jan Spendel (ZA), Piotr Szola (ZA), Mateusz Szweda (ZA), Stanisław Wycisło (ZA)</text:p>
        </text:list-item>
        <text:list-item>
          <text:p text:style-name="P4">Głosowanie w sprawie <text:span text:style-name="T1">podjęcia uchwały dotyczącej zmiany Wieloletniej Prognozy Finansowej Miasta Orzesze na lata 2022-2040</text:span> - czas głosowania: 28 kwietnia 2022, godz. 15:13, wyniki: ZA: 19, PRZECIW: 0, WSTRZYMUJĘ SIĘ: 0, BRAK GŁOSU: 0, NIEOBECNI: 2</text:p>
          <text:p text:style-name="P7"><text:span text:style-name="T2">Wyniki imienne:</text:span> Grażyna Bortlik (ZA), Artur Brandys (ZA), Wojciech Dudek (ZA), Rajmund Gazda (ZA), Krzysztof Giel (ZA), Grzegorz Kaczmarczyk (ZA), Joanna Kalus-Grzegorzek (ZA), Damian Kiecka (NIEOBECNI), Joanna Kurasz (ZA), Lechosław Łukasik (ZA), Jan Mach (ZA), Michał Macioszek (ZA), Grażyna Matuszczyk (ZA), Damian Mrowiec (ZA), Adam Muras (ZA), Teresa Potysz (ZA), Adam Ratka (NIEOBECNI), Jan Spendel (ZA), Piotr Szola (ZA), Mateusz Szweda (ZA), Stanisław Wycisło (ZA)</text:p>
        </text:list-item>
        <text:list-item>
          <text:p text:style-name="P4">Głosowanie w sprawie <text:span text:style-name="T1">podjęcia uchwały dotyczącej zmian w budżecie Miasta Orzesze na 2022 rok</text:span> - czas głosowania: 28 kwietnia 2022, godz. 15:14, wyniki: ZA: 19, PRZECIW: 0, WSTRZYMUJĘ SIĘ: 0, BRAK GŁOSU: 0, NIEOBECNI: 2</text:p>
          <text:p text:style-name="P7"><text:span text:style-name="T2">Wyniki imienne:</text:span> Grażyna Bortlik (ZA), Artur Brandys (ZA), Wojciech Dudek (ZA), Rajmund Gazda (ZA), Krzysztof Giel (ZA), Grzegorz Kaczmarczyk (ZA), Joanna Kalus-Grzegorzek (ZA), Damian Kiecka (NIEOBECNI), Joanna Kurasz (ZA), Lechosław Łukasik (ZA), Jan Mach (ZA), Michał Macioszek (ZA), Grażyna Matuszczyk (ZA), Damian Mrowiec (ZA), Adam Muras (ZA), Teresa Potysz (ZA), Adam Ratka (NIEOBECNI), Jan Spendel (ZA), Piotr Szola (ZA), Mateusz Szweda (ZA), Stanisław Wycisło (ZA)</text:p>
        </text:list-item>
        <text:list-item>
          <text:p text:style-name="P4">Głosowanie w sprawie <text:span text:style-name="T1">podjęcia uchwały dotyczącej zmiany uchwały dotyczącej ustalenia stawek dotacji przedmiotowych dla samorządowego zakładu budżetowego - Zakład Gospodarki Komunalnej i Mieszkaniowej na 2022 rok</text:span> - czas głosowania: 28 kwietnia 2022, godz. 15:15, wyniki: ZA: 19, PRZECIW: 0, WSTRZYMUJĘ SIĘ: 0, BRAK GŁOSU: 0, NIEOBECNI: 2</text:p>
          <text:p text:style-name="P7"><text:soft-page-break/><text:span text:style-name="T2">Wyniki imienne:</text:span> Grażyna Bortlik (ZA), Artur Brandys (ZA), Wojciech Dudek (ZA), Rajmund Gazda (ZA), Krzysztof Giel (ZA), Grzegorz Kaczmarczyk (ZA), Joanna Kalus-Grzegorzek (ZA), Damian Kiecka (NIEOBECNI), Joanna Kurasz (ZA), Lechosław Łukasik (ZA), Jan Mach (ZA), Michał Macioszek (ZA), Grażyna Matuszczyk (ZA), Damian Mrowiec (ZA), Adam Muras (ZA), Teresa Potysz (ZA), Adam Ratka (NIEOBECNI), Jan Spendel (ZA), Piotr Szola (ZA), Mateusz Szweda (ZA), Stanisław Wycisło (ZA)</text:p>
        </text:list-item>
        <text:list-item>
          <text:p text:style-name="P4">Głosowanie w sprawie <text:span text:style-name="T1">podjęcia uchwały dotyczącej oceny zasobów pomocy społecznej Miasta Orzesze za rok 2021</text:span> - czas głosowania: 28 kwietnia 2022, godz. 15:16, wyniki: ZA: 19, PRZECIW: 0, WSTRZYMUJĘ SIĘ: 0, BRAK GŁOSU: 0, NIEOBECNI: 2</text:p>
          <text:p text:style-name="P7"><text:span text:style-name="T2">Wyniki imienne:</text:span> Grażyna Bortlik (ZA), Artur Brandys (ZA), Wojciech Dudek (ZA), Rajmund Gazda (ZA), Krzysztof Giel (ZA), Grzegorz Kaczmarczyk (ZA), Joanna Kalus-Grzegorzek (ZA), Damian Kiecka (NIEOBECNI), Joanna Kurasz (ZA), Lechosław Łukasik (ZA), Jan Mach (ZA), Michał Macioszek (ZA), Grażyna Matuszczyk (ZA), Damian Mrowiec (ZA), Adam Muras (ZA), Teresa Potysz (ZA), Adam Ratka (NIEOBECNI), Jan Spendel (ZA), Piotr Szola (ZA), Mateusz Szweda (ZA), Stanisław Wycisło (ZA)</text:p>
        </text:list-item>
        <text:list-item>
          <text:p text:style-name="P4">Głosowanie w sprawie <text:span text:style-name="T1">podjęcia uchwały dotyczącej określenia zakresu pomocy zapewnianej obywatelom Ukrainy w związku z konfliktem zbrojnym na terytorium tego państwa</text:span> - czas głosowania: 28 kwietnia 2022, godz. 15:17, wyniki: ZA: 19, PRZECIW: 0, WSTRZYMUJĘ SIĘ: 0, BRAK GŁOSU: 0, NIEOBECNI: 2</text:p>
          <text:p text:style-name="P7"><text:span text:style-name="T2">Wyniki imienne:</text:span> Grażyna Bortlik (ZA), Artur Brandys (ZA), Wojciech Dudek (ZA), Rajmund Gazda (ZA), Krzysztof Giel (ZA), Grzegorz Kaczmarczyk (ZA), Joanna Kalus-Grzegorzek (ZA), Damian Kiecka (NIEOBECNI), Joanna Kurasz (ZA), Lechosław Łukasik (ZA), Jan Mach (ZA), Michał Macioszek (ZA), Grażyna Matuszczyk (ZA), Damian Mrowiec (ZA), Adam Muras (ZA), Teresa Potysz (ZA), Adam Ratka (NIEOBECNI), Jan Spendel (ZA), Piotr Szola (ZA), Mateusz Szweda (ZA), Stanisław Wycisło (ZA)</text:p>
        </text:list-item>
        <text:list-item>
          <text:p text:style-name="P4">Głosowanie w sprawie <text:span text:style-name="T1">podjęcia uchwały dotyczącej przystąpienia do opracowania miejscowego planu zagospodarowania przestrzennego Miasta Orzesze dla terenu osadników pyłu Elektrowni "Łaziska"</text:span> - czas głosowania: 28 kwietnia 2022, godz. 15:18, wyniki: ZA: 19, PRZECIW: 0, WSTRZYMUJĘ SIĘ: 0, BRAK GŁOSU: 0, NIEOBECNI: 2</text:p>
          <text:p text:style-name="P7"><text:span text:style-name="T2">Wyniki imienne:</text:span> Grażyna Bortlik (ZA), Artur Brandys (ZA), Wojciech Dudek (ZA), Rajmund Gazda (ZA), Krzysztof Giel (ZA), Grzegorz Kaczmarczyk (ZA), Joanna Kalus-Grzegorzek (ZA), Damian Kiecka (NIEOBECNI), Joanna Kurasz (ZA), Lechosław Łukasik (ZA), Jan Mach (ZA), Michał Macioszek (ZA), Grażyna Matuszczyk (ZA), Damian Mrowiec (ZA), Adam Muras (ZA), Teresa Potysz (ZA), Adam Ratka (NIEOBECNI), Jan Spendel (ZA), Piotr Szola (ZA), Mateusz Szweda (ZA), Stanisław Wycisło (ZA)</text:p>
        </text:list-item>
        <text:list-item>
          <text:p text:style-name="P4">Głosowanie w sprawie <text:span text:style-name="T1">podjęcia uchwały dotyczącej wyrażenia zgody na nieodpłatne nabycie w drodze komunalizacji nieruchomości położonych przy ul.Fabrycznej</text:span> - czas głosowania: 28 kwietnia 2022, godz. 15:19, wyniki: ZA: 19, PRZECIW: 0, WSTRZYMUJĘ SIĘ: 0, BRAK GŁOSU: 0, NIEOBECNI: 2</text:p>
          <text:p text:style-name="P7"><text:span text:style-name="T2">Wyniki imienne:</text:span> Grażyna Bortlik (ZA), Artur Brandys (ZA), Wojciech Dudek (ZA), Rajmund Gazda (ZA), Krzysztof Giel (ZA), Grzegorz Kaczmarczyk (ZA), Joanna Kalus-Grzegorzek (ZA), Damian Kiecka (NIEOBECNI), Joanna Kurasz (ZA), Lechosław Łukasik (ZA), Jan Mach (ZA), Michał Macioszek (ZA), Grażyna Matuszczyk (ZA), Damian Mrowiec (ZA), Adam Muras (ZA), Teresa Potysz (ZA), Adam Ratka (NIEOBECNI), Jan Spendel (ZA), Piotr Szola (ZA), Mateusz Szweda (ZA), Stanisław Wycisło (ZA)</text:p>
        </text:list-item>
        <text:list-item>
          <text:p text:style-name="P4">Głosowanie w sprawie <text:span text:style-name="T1">podjęcia uchwały dotyczącej wyrażenia zgody na nieodpłatne nabycie nieruchomości w drodze komunalizacji pod budowę centrum przesiadkowego</text:span> - czas głosowania: 28 kwietnia 2022, godz. 15:19, wyniki: ZA: 19, PRZECIW: 0, WSTRZYMUJĘ SIĘ: 0, BRAK GŁOSU: 0, NIEOBECNI: 2</text:p>
          <text:p text:style-name="P7"><text:span text:style-name="T2">Wyniki imienne:</text:span> Grażyna Bortlik (ZA), Artur Brandys (ZA), Wojciech Dudek (ZA), Rajmund Gazda (ZA), Krzysztof Giel (ZA), Grzegorz Kaczmarczyk (ZA), Joanna Kalus-Grzegorzek (ZA), Damian Kiecka (NIEOBECNI), Joanna Kurasz (ZA), Lechosław Łukasik (ZA), Jan Mach (ZA), Michał Macioszek (ZA), Grażyna Matuszczyk (ZA), Damian Mrowiec (ZA), Adam Muras (ZA), Teresa Potysz (ZA), Adam Ratka (NIEOBECNI), Jan Spendel (ZA), Piotr Szola (ZA), Mateusz Szweda (ZA), Stanisław Wycisło (ZA)</text:p>
        </text:list-item>
        <text:list-item>
          <text:p text:style-name="P4">Głosowanie w sprawie <text:span text:style-name="T1">podjęcia uchwały dotyczącej wyrażenia zgody na sprzedaż nieruchomości położonej przy ul.Gliwickiej</text:span> - czas głosowania: 28 kwietnia 2022, godz. 15:20, wyniki: ZA: 19, PRZECIW: 0, WSTRZYMUJĘ SIĘ: 0, BRAK GŁOSU: 0, NIEOBECNI: 2</text:p>
          <text:p text:style-name="P7"><text:span text:style-name="T2">Wyniki imienne:</text:span> Grażyna Bortlik (ZA), Artur Brandys (ZA), Wojciech Dudek (ZA), Rajmund Gazda (ZA), Krzysztof Giel (ZA), Grzegorz Kaczmarczyk (ZA), Joanna Kalus-Grzegorzek (ZA), Damian Kiecka (NIEOBECNI), Joanna Kurasz (ZA), Lechosław Łukasik (ZA), Jan Mach (ZA), Michał Macioszek (ZA), Grażyna Matuszczyk (ZA), Damian Mrowiec (ZA), Adam Muras (ZA), Teresa Potysz (ZA), Adam Ratka (NIEOBECNI), Jan Spendel (ZA), Piotr Szola (ZA), Mateusz Szweda (ZA), Stanisław Wycisło (ZA)</text:p>
        </text:list-item>
        <text:list-item>
          <text:p text:style-name="P4">Głosowanie w sprawie <text:span text:style-name="T1">podjęcia uchwały dotyczącej wyrażenia zgody na sprzedaż niezabudowanej nieruchomości położonej przy ul.Wiosny Ludów działka nr 1044/2</text:span> - czas głosowania: 28 kwietnia 2022, godz. 15:21, wyniki: ZA: 19, PRZECIW: 0, WSTRZYMUJĘ SIĘ: 0, BRAK GŁOSU: 0, NIEOBECNI: 2</text:p>
          <text:p text:style-name="P7"><text:span text:style-name="T2">Wyniki imienne:</text:span> Grażyna Bortlik (ZA), Artur Brandys (ZA), Wojciech Dudek (ZA), Rajmund Gazda (ZA), Krzysztof Giel (ZA), Grzegorz Kaczmarczyk (ZA), Joanna Kalus-Grzegorzek (ZA), Damian Kiecka (NIEOBECNI), Joanna Kurasz (ZA), Lechosław Łukasik (ZA), Jan Mach (ZA), Michał Macioszek (ZA), Grażyna Matuszczyk (ZA), Damian Mrowiec (ZA), Adam Muras (ZA), Teresa Potysz (ZA), Adam Ratka (NIEOBECNI), Jan Spendel (ZA), Piotr Szola (ZA), Mateusz Szweda (ZA), Stanisław Wycisło (ZA)</text:p>
        </text:list-item>
        <text:list-item>
          <text:p text:style-name="P4"><text:soft-page-break/>Głosowanie w sprawie <text:span text:style-name="T1">podjęcia uchwały dotyczącej wyrażenia zgody na sprzedaż niezabudowanej nieruchomości położonej przy ul.Wiosny Ludów działka nr 1045/2</text:span> - czas głosowania: 28 kwietnia 2022, godz. 15:21, wyniki: ZA: 19, PRZECIW: 0, WSTRZYMUJĘ SIĘ: 0, BRAK GŁOSU: 0, NIEOBECNI: 2</text:p>
          <text:p text:style-name="P7"><text:span text:style-name="T2">Wyniki imienne:</text:span> Grażyna Bortlik (ZA), Artur Brandys (ZA), Wojciech Dudek (ZA), Rajmund Gazda (ZA), Krzysztof Giel (ZA), Grzegorz Kaczmarczyk (ZA), Joanna Kalus-Grzegorzek (ZA), Damian Kiecka (NIEOBECNI), Joanna Kurasz (ZA), Lechosław Łukasik (ZA), Jan Mach (ZA), Michał Macioszek (ZA), Grażyna Matuszczyk (ZA), Damian Mrowiec (ZA), Adam Muras (ZA), Teresa Potysz (ZA), Adam Ratka (NIEOBECNI), Jan Spendel (ZA), Piotr Szola (ZA), Mateusz Szweda (ZA), Stanisław Wycisło (ZA)</text:p>
        </text:list-item>
        <text:list-item>
          <text:p text:style-name="P4">Głosowanie w sprawie <text:span text:style-name="T1">podjęcia uchwały dotyczącej wyrażenia zgody na wydzierżawienie nieruchomości położonej przy ul.Gostyńskiej</text:span> - czas głosowania: 28 kwietnia 2022, godz. 15:22, wyniki: ZA: 19, PRZECIW: 0, WSTRZYMUJĘ SIĘ: 0, BRAK GŁOSU: 0, NIEOBECNI: 2</text:p>
          <text:p text:style-name="P7"><text:span text:style-name="T2">Wyniki imienne:</text:span> Grażyna Bortlik (ZA), Artur Brandys (ZA), Wojciech Dudek (ZA), Rajmund Gazda (ZA), Krzysztof Giel (ZA), Grzegorz Kaczmarczyk (ZA), Joanna Kalus-Grzegorzek (ZA), Damian Kiecka (NIEOBECNI), Joanna Kurasz (ZA), Lechosław Łukasik (ZA), Jan Mach (ZA), Michał Macioszek (ZA), Grażyna Matuszczyk (ZA), Damian Mrowiec (ZA), Adam Muras (ZA), Teresa Potysz (ZA), Adam Ratka (NIEOBECNI), Jan Spendel (ZA), Piotr Szola (ZA), Mateusz Szweda (ZA), Stanisław Wycisło (ZA)</text:p>
        </text:list-item>
        <text:list-item>
          <text:p text:style-name="P4">Głosowanie w sprawie <text:span text:style-name="T1">podjęcia uchwały dotyczącej wyrażenia zgody na wydzierżawienie nieruchomości położonej przy ul.Masztowej</text:span> - czas głosowania: 28 kwietnia 2022, godz. 15:22, wyniki: ZA: 19, PRZECIW: 0, WSTRZYMUJĘ SIĘ: 0, BRAK GŁOSU: 0, NIEOBECNI: 2</text:p>
          <text:p text:style-name="P7"><text:span text:style-name="T2">Wyniki imienne:</text:span> Grażyna Bortlik (ZA), Artur Brandys (ZA), Wojciech Dudek (ZA), Rajmund Gazda (ZA), Krzysztof Giel (ZA), Grzegorz Kaczmarczyk (ZA), Joanna Kalus-Grzegorzek (ZA), Damian Kiecka (NIEOBECNI), Joanna Kurasz (ZA), Lechosław Łukasik (ZA), Jan Mach (ZA), Michał Macioszek (ZA), Grażyna Matuszczyk (ZA), Damian Mrowiec (ZA), Adam Muras (ZA), Teresa Potysz (ZA), Adam Ratka (NIEOBECNI), Jan Spendel (ZA), Piotr Szola (ZA), Mateusz Szweda (ZA), Stanisław Wycisło (ZA)</text:p>
        </text:list-item>
        <text:list-item>
          <text:p text:style-name="P4">Głosowanie w sprawie <text:span text:style-name="T1">podjęcia uchwały dotyczącej wyrażenia zgody na wydzierżawienie nieruchomości położonej przy ul.Polnej</text:span> - czas głosowania: 28 kwietnia 2022, godz. 15:23, wyniki: ZA: 20, PRZECIW: 0, WSTRZYMUJĘ SIĘ: 0, BRAK GŁOSU: 0, NIEOBECNI: 1</text:p>
          <text:p text:style-name="P7"><text:span text:style-name="T2">Wyniki imienne:</text:span> Grażyna Bortlik (ZA), Artur Brandys (ZA), Wojciech Dudek (ZA), Rajmund Gazda (ZA), Krzysztof Giel (ZA), Grzegorz Kaczmarczyk (ZA), Joanna Kalus-Grzegorzek (ZA), Damian Kiecka (NIEOBECNI), Joanna Kurasz (ZA), Lechosław Łukasik (ZA), Jan Mach (ZA), Michał Macioszek (ZA), Grażyna Matuszczyk (ZA), Damian Mrowiec (ZA), Adam Muras (ZA), Teresa Potysz (ZA), Adam Ratka (ZA), Jan Spendel (ZA), Piotr Szola (ZA), Mateusz Szweda (ZA), Stanisław Wycisło (ZA)</text:p>
        </text:list-item>
        <text:list-item>
          <text:p text:style-name="P4">Głosowanie w sprawie <text:span text:style-name="T1">podjęcia uchwały dotyczącej wyrażenia zgody na wydzierżawienie nieruchomości położonej przy ul.Ramży działka nr 1071/28</text:span> - czas głosowania: 28 kwietnia 2022, godz. 15:24, wyniki: ZA: 20, PRZECIW: 0, WSTRZYMUJĘ SIĘ: 0, BRAK GŁOSU: 0, NIEOBECNI: 1</text:p>
          <text:p text:style-name="P7"><text:span text:style-name="T2">Wyniki imienne:</text:span> Grażyna Bortlik (ZA), Artur Brandys (ZA), Wojciech Dudek (ZA), Rajmund Gazda (ZA), Krzysztof Giel (ZA), Grzegorz Kaczmarczyk (ZA), Joanna Kalus-Grzegorzek (ZA), Damian Kiecka (NIEOBECNI), Joanna Kurasz (ZA), Lechosław Łukasik (ZA), Jan Mach (ZA), Michał Macioszek (ZA), Grażyna Matuszczyk (ZA), Damian Mrowiec (ZA), Adam Muras (ZA), Teresa Potysz (ZA), Adam Ratka (ZA), Jan Spendel (ZA), Piotr Szola (ZA), Mateusz Szweda (ZA), Stanisław Wycisło (ZA)</text:p>
        </text:list-item>
        <text:list-item>
          <text:p text:style-name="P4">Głosowanie w sprawie <text:span text:style-name="T1">podjęcia uchwały dotyczącej wyrażenia zgody na wydzierżawienie nieruchomości położonej przy ul.Ramży działka nr 1576/28</text:span> - czas głosowania: 28 kwietnia 2022, godz. 15:25, wyniki: ZA: 20, PRZECIW: 0, WSTRZYMUJĘ SIĘ: 0, BRAK GŁOSU: 0, NIEOBECNI: 1</text:p>
          <text:p text:style-name="P7"><text:span text:style-name="T2">Wyniki imienne:</text:span> Grażyna Bortlik (ZA), Artur Brandys (ZA), Wojciech Dudek (ZA), Rajmund Gazda (ZA), Krzysztof Giel (ZA), Grzegorz Kaczmarczyk (ZA), Joanna Kalus-Grzegorzek (ZA), Damian Kiecka (NIEOBECNI), Joanna Kurasz (ZA), Lechosław Łukasik (ZA), Jan Mach (ZA), Michał Macioszek (ZA), Grażyna Matuszczyk (ZA), Damian Mrowiec (ZA), Adam Muras (ZA), Teresa Potysz (ZA), Adam Ratka (ZA), Jan Spendel (ZA), Piotr Szola (ZA), Mateusz Szweda (ZA), Stanisław Wycisło (ZA)</text:p>
        </text:list-item>
        <text:list-item>
          <text:p text:style-name="P4">Głosowanie w sprawie <text:span text:style-name="T1">podjęcia uchwały dotyczącej wyrażenia zgody na wydzierżawienie nieruchomości położonej przy ul.Szklarskiej</text:span> - czas głosowania: 28 kwietnia 2022, godz. 15:25, wyniki: ZA: 20, PRZECIW: 0, WSTRZYMUJĘ SIĘ: 0, BRAK GŁOSU: 0, NIEOBECNI: 1</text:p>
          <text:p text:style-name="P7"><text:span text:style-name="T2">Wyniki imienne:</text:span> Grażyna Bortlik (ZA), Artur Brandys (ZA), Wojciech Dudek (ZA), Rajmund Gazda (ZA), Krzysztof Giel (ZA), Grzegorz Kaczmarczyk (ZA), Joanna Kalus-Grzegorzek (ZA), Damian Kiecka (NIEOBECNI), Joanna Kurasz (ZA), Lechosław Łukasik (ZA), Jan Mach (ZA), Michał Macioszek (ZA), Grażyna Matuszczyk (ZA), Damian Mrowiec (ZA), Adam Muras (ZA), Teresa Potysz (ZA), Adam Ratka (ZA), Jan Spendel (ZA), Piotr Szola (ZA), Mateusz Szweda (ZA), Stanisław Wycisło (ZA)</text:p>
        </text:list-item>
        <text:list-item>
          <text:p text:style-name="P4">Głosowanie w sprawie <text:span text:style-name="T1">podjęcia uchwały dotyczącej wyrażenia zgody na wydzierżawienie nieruchomości położonej przy ul.Szkolnej działka nr 1239/40</text:span> - czas głosowania: 28 kwietnia 2022, godz. 15:26, wyniki: ZA: 20, PRZECIW: 0, WSTRZYMUJĘ SIĘ: 0, BRAK GŁOSU: 0, NIEOBECNI: 1</text:p>
          <text:p text:style-name="P7"><text:soft-page-break/><text:span text:style-name="T2">Wyniki imienne:</text:span> Grażyna Bortlik (ZA), Artur Brandys (ZA), Wojciech Dudek (ZA), Rajmund Gazda (ZA), Krzysztof Giel (ZA), Grzegorz Kaczmarczyk (ZA), Joanna Kalus-Grzegorzek (ZA), Damian Kiecka (NIEOBECNI), Joanna Kurasz (ZA), Lechosław Łukasik (ZA), Jan Mach (ZA), Michał Macioszek (ZA), Grażyna Matuszczyk (ZA), Damian Mrowiec (ZA), Adam Muras (ZA), Teresa Potysz (ZA), Adam Ratka (ZA), Jan Spendel (ZA), Piotr Szola (ZA), Mateusz Szweda (ZA), Stanisław Wycisło (ZA)</text:p>
        </text:list-item>
        <text:list-item>
          <text:p text:style-name="P4">Głosowanie w sprawie <text:span text:style-name="T1">podjęcia uchwały dotyczącej wyrażenia zgody na wydzierżawienie nieruchomości położonej przy ul.Szkolnej działka nr 1240/40</text:span> - czas głosowania: 28 kwietnia 2022, godz. 15:26, wyniki: ZA: 20, PRZECIW: 0, WSTRZYMUJĘ SIĘ: 0, BRAK GŁOSU: 0, NIEOBECNI: 1</text:p>
          <text:p text:style-name="P7"><text:span text:style-name="T2">Wyniki imienne:</text:span> Grażyna Bortlik (ZA), Artur Brandys (ZA), Wojciech Dudek (ZA), Rajmund Gazda (ZA), Krzysztof Giel (ZA), Grzegorz Kaczmarczyk (ZA), Joanna Kalus-Grzegorzek (ZA), Damian Kiecka (NIEOBECNI), Joanna Kurasz (ZA), Lechosław Łukasik (ZA), Jan Mach (ZA), Michał Macioszek (ZA), Grażyna Matuszczyk (ZA), Damian Mrowiec (ZA), Adam Muras (ZA), Teresa Potysz (ZA), Adam Ratka (ZA), Jan Spendel (ZA), Piotr Szola (ZA), Mateusz Szweda (ZA), Stanisław Wycisło (ZA)</text:p>
        </text:list-item>
        <text:list-item>
          <text:p text:style-name="P4">Głosowanie w sprawie <text:span text:style-name="T1">podjęcia uchwały dotyczącej wyrażenia zgody na wydzierżawienie nieruchomości położonej przy ul.Św.Wawrzyńca</text:span> - czas głosowania: 28 kwietnia 2022, godz. 15:27, wyniki: ZA: 20, PRZECIW: 0, WSTRZYMUJĘ SIĘ: 0, BRAK GŁOSU: 0, NIEOBECNI: 1</text:p>
          <text:p text:style-name="P7"><text:span text:style-name="T2">Wyniki imienne:</text:span> Grażyna Bortlik (ZA), Artur Brandys (ZA), Wojciech Dudek (ZA), Rajmund Gazda (ZA), Krzysztof Giel (ZA), Grzegorz Kaczmarczyk (ZA), Joanna Kalus-Grzegorzek (ZA), Damian Kiecka (NIEOBECNI), Joanna Kurasz (ZA), Lechosław Łukasik (ZA), Jan Mach (ZA), Michał Macioszek (ZA), Grażyna Matuszczyk (ZA), Damian Mrowiec (ZA), Adam Muras (ZA), Teresa Potysz (ZA), Adam Ratka (ZA), Jan Spendel (ZA), Piotr Szola (ZA), Mateusz Szweda (ZA), Stanisław Wycisło (ZA)</text:p>
        </text:list-item>
        <text:list-item>
          <text:p text:style-name="P4">Głosowanie w sprawie <text:span text:style-name="T1">podjęcia uchwały dotyczącej wyrażenia zgody na wydzierżawienie nieruchomości położonej przy ul.Rynek</text:span> - czas głosowania: 28 kwietnia 2022, godz. 15:28, wyniki: ZA: 20, PRZECIW: 0, WSTRZYMUJĘ SIĘ: 0, BRAK GŁOSU: 0, NIEOBECNI: 1</text:p>
          <text:p text:style-name="P7"><text:span text:style-name="T2">Wyniki imienne:</text:span> Grażyna Bortlik (ZA), Artur Brandys (ZA), Wojciech Dudek (ZA), Rajmund Gazda (ZA), Krzysztof Giel (ZA), Grzegorz Kaczmarczyk (ZA), Joanna Kalus-Grzegorzek (ZA), Damian Kiecka (NIEOBECNI), Joanna Kurasz (ZA), Lechosław Łukasik (ZA), Jan Mach (ZA), Michał Macioszek (ZA), Grażyna Matuszczyk (ZA), Damian Mrowiec (ZA), Adam Muras (ZA), Teresa Potysz (ZA), Adam Ratka (ZA), Jan Spendel (ZA), Piotr Szola (ZA), Mateusz Szweda (ZA), Stanisław Wycisło (ZA)</text:p>
        </text:list-item>
        <text:list-item>
          <text:p text:style-name="P4">Głosowanie w sprawie <text:span text:style-name="T1">podjęcia uchwały dotyczącej wyrażenia zgody na ustanowienie odpłatnej służebności gruntowej przejazdu i przechodu na nieruchomości stanowiącej własność Gminy Orzesze</text:span> - czas głosowania: 28 kwietnia 2022, godz. 15:28, wyniki: ZA: 20, PRZECIW: 0, WSTRZYMUJĘ SIĘ: 0, BRAK GŁOSU: 0, NIEOBECNI: 1</text:p>
          <text:p text:style-name="P7"><text:span text:style-name="T2">Wyniki imienne:</text:span> Grażyna Bortlik (ZA), Artur Brandys (ZA), Wojciech Dudek (ZA), Rajmund Gazda (ZA), Krzysztof Giel (ZA), Grzegorz Kaczmarczyk (ZA), Joanna Kalus-Grzegorzek (ZA), Damian Kiecka (NIEOBECNI), Joanna Kurasz (ZA), Lechosław Łukasik (ZA), Jan Mach (ZA), Michał Macioszek (ZA), Grażyna Matuszczyk (ZA), Damian Mrowiec (ZA), Adam Muras (ZA), Teresa Potysz (ZA), Adam Ratka (ZA), Jan Spendel (ZA), Piotr Szola (ZA), Mateusz Szweda (ZA), Stanisław Wycisło (ZA)</text:p>
        </text:list-item>
        <text:list-item>
          <text:p text:style-name="P4">Głosowanie w sprawie <text:span text:style-name="T1">podjęcia uchwały dotyczącej wyrażenie zgody na nabycie nieruchomości przeznaczonych pod poszerzenie istniejącej drogi gminnej - ul.S.Lema</text:span> - czas głosowania: 28 kwietnia 2022, godz. 15:29, wyniki: ZA: 20, PRZECIW: 0, WSTRZYMUJĘ SIĘ: 0, BRAK GŁOSU: 0, NIEOBECNI: 1</text:p>
          <text:p text:style-name="P7"><text:span text:style-name="T2">Wyniki imienne:</text:span> Grażyna Bortlik (ZA), Artur Brandys (ZA), Wojciech Dudek (ZA), Rajmund Gazda (ZA), Krzysztof Giel (ZA), Grzegorz Kaczmarczyk (ZA), Joanna Kalus-Grzegorzek (ZA), Damian Kiecka (NIEOBECNI), Joanna Kurasz (ZA), Lechosław Łukasik (ZA), Jan Mach (ZA), Michał Macioszek (ZA), Grażyna Matuszczyk (ZA), Damian Mrowiec (ZA), Adam Muras (ZA), Teresa Potysz (ZA), Adam Ratka (ZA), Jan Spendel (ZA), Piotr Szola (ZA), Mateusz Szweda (ZA), Stanisław Wycisło (ZA)</text:p>
        </text:list-item>
      </text:list>
      <text:h text:style-name="Heading_20_3" text:outline-level="3">Uczestnictwo w głosowaniach</text:h>
      <text:list xml:id="list6827230569658575208" text:style-name="L2">
        <text:list-item>
          <text:p text:style-name="P6">Bortlik Grażyna: <text:span text:style-name="T1">27/27</text:span></text:p>
        </text:list-item>
        <text:list-item>
          <text:p text:style-name="P6">Brandys Artur : <text:span text:style-name="T1">27/27</text:span></text:p>
        </text:list-item>
        <text:list-item>
          <text:p text:style-name="P6">Dudek Wojciech: <text:span text:style-name="T1">27/27</text:span></text:p>
        </text:list-item>
        <text:list-item>
          <text:p text:style-name="P6">Gazda Rajmund: <text:span text:style-name="T1">27/27</text:span></text:p>
        </text:list-item>
        <text:list-item>
          <text:p text:style-name="P6">Giel Krzysztof: <text:span text:style-name="T1">27/27</text:span></text:p>
        </text:list-item>
        <text:list-item>
          <text:p text:style-name="P6">Kaczmarczyk Grzegorz: <text:span text:style-name="T1">27/27</text:span></text:p>
        </text:list-item>
        <text:list-item>
          <text:p text:style-name="P6">Kalus-Grzegorzek Joanna: <text:span text:style-name="T1">27/27</text:span></text:p>
        </text:list-item>
        <text:list-item>
          <text:p text:style-name="P6">Kurasz Joanna: <text:span text:style-name="T1">27/27</text:span></text:p>
        </text:list-item>
        <text:list-item>
          <text:p text:style-name="P6">Łukasik Lechosław: <text:span text:style-name="T1">27/27</text:span></text:p>
        </text:list-item>
        <text:list-item>
          <text:p text:style-name="P6">Mach Jan: <text:span text:style-name="T1">27/27</text:span></text:p>
        </text:list-item>
        <text:list-item>
          <text:p text:style-name="P6">Macioszek Michał: <text:span text:style-name="T1">27/27</text:span></text:p>
        </text:list-item>
        <text:list-item>
          <text:p text:style-name="P6">Matuszczyk Grażyna: <text:span text:style-name="T1">27/27</text:span></text:p>
        </text:list-item>
        <text:list-item>
          <text:p text:style-name="P6">Mrowiec Damian: <text:span text:style-name="T1">25/27</text:span></text:p>
        </text:list-item>
        <text:list-item>
          <text:p text:style-name="P6"><text:soft-page-break/>Muras Adam: <text:span text:style-name="T1">27/27</text:span></text:p>
        </text:list-item>
        <text:list-item>
          <text:p text:style-name="P6">Potysz Teresa: <text:span text:style-name="T1">27/27</text:span></text:p>
        </text:list-item>
        <text:list-item>
          <text:p text:style-name="P6">Ratka Adam: <text:span text:style-name="T1">10/27</text:span></text:p>
        </text:list-item>
        <text:list-item>
          <text:p text:style-name="P6">Spendel Jan: <text:span text:style-name="T1">27/27</text:span></text:p>
        </text:list-item>
        <text:list-item>
          <text:p text:style-name="P6">Szola Piotr: <text:span text:style-name="T1">27/27</text:span></text:p>
        </text:list-item>
        <text:list-item>
          <text:p text:style-name="P6">Szweda Mateusz: <text:span text:style-name="T1">26/27</text:span></text:p>
        </text:list-item>
        <text:list-item>
          <text:p text:style-name="P5">Wycisło Stanisław: <text:span text:style-name="T1">27/27</text:span></text:p>
        </text:list-item>
      </text:list>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ce style:name="Arial1" svg:font-family="Arial, Helvetica, sans-serif"/>
    <style:font-face style:name="Mangal1" svg:font-family="Mangal"/>
    <style:font-face style:name="Segoe UI" svg:font-family="'Segoe UI'"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1" style:font-name-asian="Arial1" style:font-name-complex="Arial1"/>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Raport z głosowań</dc:title>
    <meta:generator>OpenOffice/4.1.3$Win32 OpenOffice.org_project/413m1$Build-9783</meta:generator>
    <meta:document-statistic meta:table-count="0" meta:image-count="0" meta:object-count="0" meta:page-count="5" meta:paragraph-count="78" meta:word-count="2914" meta:character-count="20586"/>
    <dc:date>2022-05-04T09:33:06.98</dc:date>
    <meta:editing-duration>PT1M21S</meta:editing-duration>
    <meta:editing-cycles>1</meta:editing-cycles>
  </office:meta>
</office:document-meta>
</file>